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7.59cm" style:rel-column-width="65535*"/>
    </style:style>
    <style:style style:name="Tabela1.1" style:family="table-row">
      <style:table-row-properties style:min-row-height="6.80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dac7d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0dac7d"/>
    </style:style>
    <style:style style:name="T2" style:family="text">
      <style:text-properties fo:font-size="18pt" officeooo:rsid="000dac7d" style:font-size-asian="18pt" style:font-size-complex="18pt"/>
    </style:style>
    <style:style style:name="T3" style:family="text">
      <style:text-properties fo:font-size="22pt" officeooo:rsid="000dac7d" style:font-size-asian="22pt" style:font-size-complex="22pt"/>
    </style:style>
    <style:style style:name="T4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Strong_20_Emphasis">Karta zgłoszenia </text:span><text:span text:style-name="Strong_20_Emphasis"><text:span text:style-name="T1">uczestnictwa w<text:line-break/></text:span></text:span><text:span text:style-name="Strong_20_Emphasis"><text:span text:style-name="T3">Festiwalu Filmowym Moja Nowa Huta<text:line-break/></text:span></text:span><text:span text:style-name="Strong_20_Emphasis"><text:line-break/></text:span></text:h>
      <text:p text:style-name="P2">1. ..............................................................................................................<text:line-break/>tytuł filmu<text:line-break/></text:p>
      <text:p text:style-name="P2">2. ..............................................................................................................<text:line-break/>zgłaszający projekt (imię, nazwisko)<text:line-break/></text:p>
      <text:p text:style-name="P2">3. ..............................................................................................................<text:line-break/>telefon<text:line-break/></text:p>
      <text:p text:style-name="P2">4. ..............................................................................................................<text:line-break/>mail<text:line-break/></text:p>
      <text:p text:style-name="P2">5. ..............................................................................................................<text:line-break/>placówka (szkoła, klub)<text:line-break/></text:p>
      <text:p text:style-name="P2">6. ..............................................................................................................<text:line-break/>adres placówki<text:line-break/></text:p>
      <text:p text:style-name="P3">7. Szczegóły projektu (reżyseria, scenariusz, zdjęcia, muzyka, aktorzy...) 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P3"><text:line-break/></text:p>
      <text:p text:style-name="P4">Potwierdzam zaznajomienie się z regulaminem konkursu ..................................................................</text:p>
      <text:p text:style-name="P1"><text:span text:style-name="T4"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26:28.107428773</meta:creation-date>
    <dc:date>2016-05-05T21:30:41.430747268</dc:date>
    <meta:editing-duration>PT4M14S</meta:editing-duration>
    <meta:editing-cycles>1</meta:editing-cycles>
    <meta:document-statistic meta:table-count="1" meta:image-count="0" meta:object-count="0" meta:page-count="1" meta:paragraph-count="11" meta:word-count="50" meta:character-count="1062" meta:non-whitespace-character-count="1003"/>
    <meta:generator>LibreOffice/5.1.2.2.0$Linux_X86_64 LibreOffice_project/10m0$Build-2</meta:generator>
  </office:meta>
</office:document-meta>
</file>